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6000000484261037FD75F29B0A.jpg" manifest:media-type="image/jpeg"/>
  <manifest:file-entry manifest:full-path="Pictures/10000000000006640000024FE09AA504A2215B71.jpg" manifest:media-type="image/jpeg"/>
  <manifest:file-entry manifest:full-path="Pictures/100002010000030C0000000695D957E732545CC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1" svg:font-family="'Times New Roman'"/>
    <style:font-face style:name="Arial Unicode MS1" svg:font-family="'Arial Unicode MS'" style:font-family-generic="swiss"/>
    <style:font-face style:name="Mangal1" svg:font-family="Mangal" style:font-pitch="variable"/>
    <style:font-face style:name="Minion Pro1" svg:font-family="'Minion Pro'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.5pt" fo:font-weight="bold" officeooo:rsid="0012b764" officeooo:paragraph-rsid="0012b764" style:font-size-asian="9pt" style:font-weight-asian="bold" style:font-size-complex="9pt" style:font-weight-complex="bold" style:text-scale="91%"/>
    </style:style>
    <style:style style:name="P2" style:family="paragraph" style:parent-style-name="Footer">
      <style:paragraph-properties fo:text-align="center" style:justify-single-word="false"/>
      <style:text-properties style:font-name="Arial" fo:font-size="9.5pt" fo:font-weight="bold" officeooo:rsid="0012b764" officeooo:paragraph-rsid="001b302a" style:font-size-asian="9pt" style:font-weight-asian="bold" style:font-size-complex="9pt" style:font-weight-complex="bold" style:text-scale="91%"/>
    </style:style>
    <style:style style:name="P3" style:family="paragraph" style:parent-style-name="Footer">
      <style:paragraph-properties fo:text-align="center" style:justify-single-word="false"/>
      <style:text-properties style:font-name="Arial" fo:font-size="9.5pt" officeooo:rsid="0012b764" officeooo:paragraph-rsid="0012b764" style:font-size-asian="9pt" style:font-size-complex="9pt" style:text-scale="91%"/>
    </style:style>
    <style:style style:name="P4" style:family="paragraph" style:parent-style-name="Footer">
      <style:paragraph-properties fo:text-align="center" style:justify-single-word="false"/>
      <style:text-properties style:font-name="Arial" fo:font-size="9.5pt" officeooo:rsid="0012b764" officeooo:paragraph-rsid="001b302a" style:font-size-asian="9pt" style:font-size-complex="9pt" style:text-scale="91%"/>
    </style:style>
    <style:style style:name="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dfbf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rsid="0030d8ee" officeooo:paragraph-rsid="00281b6d" style:font-size-asian="11pt" style:font-name-complex="Verdana" style:font-size-complex="11pt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1pt" officeooo:rsid="001830a2" officeooo:paragraph-rsid="001b5ba7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1pt" officeooo:rsid="001f9b5c" officeooo:paragraph-rsid="001b5ba7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2pt" officeooo:rsid="001830a2" officeooo:paragraph-rsid="006173db" style:font-size-asian="12pt" style:font-name-complex="Arial Narrow" style:font-size-complex="12pt" style:text-scale="91%"/>
    </style:style>
    <style:style style:name="P11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" fo:font-size="11pt" officeooo:rsid="00590f19" officeooo:paragraph-rsid="00590f19" style:font-size-asian="11pt" style:font-name-complex="Verdana" style:font-size-complex="11pt"/>
    </style:style>
    <style:style style:name="P12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" fo:font-size="11pt" officeooo:rsid="0025567e" officeooo:paragraph-rsid="00590f19" style:font-size-asian="11pt" style:font-name-complex="Verdana" style:font-size-complex="11pt"/>
    </style:style>
    <style:style style:name="P13" style:family="paragraph" style:parent-style-name="Text_20_body">
      <style:paragraph-properties fo:margin-left="9.525cm" fo:margin-right="0cm" fo:text-align="justify" style:justify-single-word="false" fo:text-indent="0cm" style:auto-text-indent="false"/>
      <style:text-properties style:font-name="Times New Roman1" fo:font-size="11pt" officeooo:rsid="0025567e" officeooo:paragraph-rsid="0025567e" style:font-size-asian="11pt" style:font-name-complex="Verdana" style:font-size-complex="11pt"/>
    </style:style>
    <style:style style:name="P14" style:family="paragraph" style:parent-style-name="Standard">
      <loext:graphic-properties draw:fill="none"/>
      <style:paragraph-properties fo:margin-left="9.5cm" fo:margin-right="0cm" fo:text-align="justify" style:justify-single-word="false" fo:text-indent="-0.9cm" style:auto-text-indent="false" fo:background-color="transparent"/>
      <style:text-properties style:font-name="Times New Roman" fo:font-size="11pt" officeooo:rsid="00281b6d" officeooo:paragraph-rsid="00281b6d" style:font-size-asian="11pt" style:font-name-complex="Verdana" style:font-size-complex="11pt"/>
    </style:style>
    <style:style style:name="P15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-1.7cm" style:auto-text-indent="false" style:page-number="auto" fo:background-color="transparent"/>
      <style:text-properties style:font-name="Times New Roman" fo:font-size="11pt" fo:font-weight="bold" officeooo:rsid="001f9b5c" officeooo:paragraph-rsid="003dd233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9cm" style:auto-text-indent="false" fo:background-color="transparent"/>
      <style:text-properties style:font-name="Times New Roman" fo:font-size="12pt" officeooo:paragraph-rsid="006173db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.9cm" style:auto-text-indent="false" fo:background-color="transparent"/>
      <style:text-properties style:font-name="Times New Roman" fo:font-size="12pt" officeooo:rsid="001d7ea5" officeooo:paragraph-rsid="006173db" style:font-size-asian="12pt" style:font-name-complex="Verdana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1cm" style:auto-text-indent="false" fo:background-color="transparent"/>
      <style:text-properties style:font-name="Times New Roman" fo:font-size="12pt" officeooo:rsid="001830a2" officeooo:paragraph-rsid="006173db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1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rsid="001830a2" officeooo:paragraph-rsid="006173db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1" fo:font-size="11pt" officeooo:rsid="002b42d1" officeooo:paragraph-rsid="003dd233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style:font-name="Times New Roman1" fo:font-size="11pt" officeooo:rsid="002b42d1" officeooo:paragraph-rsid="003dd233" style:font-size-asian="11pt" style:font-size-complex="11pt"/>
    </style:style>
    <style:style style:name="P22" style:family="paragraph" style:parent-style-name="_5b_Paragrafo_20_base_5d_" style:master-page-name="First_20_Page">
      <style:paragraph-properties style:page-number="auto" style:snap-to-layout-grid="false">
        <style:tab-stops/>
      </style:paragraph-properties>
      <style:text-properties style:font-name="Times New Roman" fo:font-size="11pt" officeooo:rsid="005abcfe" officeooo:paragraph-rsid="005abcfe" style:font-size-asian="11pt" style:font-name-complex="Arial Narrow" style:font-size-complex="11pt" style:text-scale="91%"/>
    </style:style>
    <style:style style:name="P23" style:family="paragraph" style:parent-style-name="Standard" style:list-style-name="L1" style:master-page-name="">
      <loext:graphic-properties draw:fill="none"/>
      <style:paragraph-properties fo:margin-left="1.9cm" fo:margin-right="0cm" fo:margin-top="0cm" fo:margin-bottom="0cm" loext:contextual-spacing="false" fo:line-height="12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2pt" officeooo:rsid="0055f762" officeooo:paragraph-rsid="0079968e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L1" style:master-page-name="">
      <loext:graphic-properties draw:fill="none"/>
      <style:paragraph-properties fo:margin-left="1.9cm" fo:margin-right="0cm" fo:margin-top="0cm" fo:margin-bottom="0cm" loext:contextual-spacing="false" fo:line-height="12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731db4" style:font-size-asian="12pt" style:font-size-complex="12pt" fo:hyphenate="false" fo:hyphenation-remain-char-count="2" fo:hyphenation-push-char-count="2"/>
    </style:style>
    <style:style style:name="P25" style:family="paragraph" style:parent-style-name="Standard" style:list-style-name="L1">
      <loext:graphic-properties draw:fill="none"/>
      <style:paragraph-properties fo:margin-left="1.9cm" fo:margin-right="0cm" fo:margin-top="0cm" fo:margin-bottom="0cm" loext:contextual-spacing="false" fo:line-height="12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officeooo:rsid="0055f762" officeooo:paragraph-rsid="006173db" style:font-size-asian="12pt" style:font-size-complex="12pt" fo:hyphenate="false" fo:hyphenation-remain-char-count="2" fo:hyphenation-push-char-count="2"/>
    </style:style>
    <style:style style:name="P26" style:family="paragraph" style:parent-style-name="Standard" style:list-style-name="L1">
      <loext:graphic-properties draw:fill="none"/>
      <style:paragraph-properties fo:margin-left="1.9cm" fo:margin-right="0cm" fo:margin-top="0cm" fo:margin-bottom="0cm" loext:contextual-spacing="false" fo:line-height="120%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/>
      <style:text-properties fo:font-size="12pt" officeooo:paragraph-rsid="00731db4" style:font-size-asian="12pt" style:font-size-complex="12pt" fo:hyphenate="false" fo:hyphenation-remain-char-count="2" fo:hyphenation-push-char-count="2"/>
    </style:style>
    <style:style style:name="P27" style:family="paragraph" style:parent-style-name="Standard" style:list-style-name="L1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hyphenation-ladder-count="no-limit" fo:text-indent="0.4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officeooo:rsid="006da7a0" officeooo:paragraph-rsid="00731db4" style:font-size-asian="12pt" style:font-size-complex="12pt" fo:hyphenate="false" fo:hyphenation-remain-char-count="2" fo:hyphenation-push-char-count="2"/>
    </style:style>
    <style:style style:name="P28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hyphenation-ladder-count="no-limit" fo:text-indent="-0.1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3cm"/>
        </style:tab-stops>
      </style:paragraph-properties>
      <style:text-properties fo:font-size="12pt" officeooo:paragraph-rsid="008d973a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hyphenation-ladder-count="no-limit" fo:text-indent="-0.1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3cm"/>
        </style:tab-stops>
      </style:paragraph-properties>
      <style:text-properties fo:font-size="12pt" officeooo:rsid="0080a34b" officeooo:paragraph-rsid="008d973a" style:font-size-asian="12pt" style:font-size-complex="12pt" fo:hyphenate="false" fo:hyphenation-remain-char-count="2" fo:hyphenation-push-char-count="2"/>
    </style:style>
    <style:style style:name="P30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hyphenation-ladder-count="no-limit" fo:text-indent="-0.1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3cm"/>
        </style:tab-stops>
      </style:paragraph-properties>
      <style:text-properties fo:font-size="12pt" officeooo:rsid="0080a34b" officeooo:paragraph-rsid="0080a34b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hyphenation-ladder-count="no-limit" fo:text-indent="-0.1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3cm"/>
        </style:tab-stops>
      </style:paragraph-properties>
      <style:text-properties style:font-name="Times New Roman1" fo:font-size="12pt" officeooo:rsid="007ed8ef" officeooo:paragraph-rsid="007ed8ef" style:font-size-asian="12pt" style:font-size-complex="12pt" fo:hyphenate="false" fo:hyphenation-remain-char-count="2" fo:hyphenation-push-char-count="2"/>
    </style:style>
    <style:style style:name="P32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hyphenation-ladder-count="no-limit" fo:text-indent="-0.1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3cm"/>
        </style:tab-stops>
      </style:paragraph-properties>
      <style:text-properties style:font-name="Times New Roman1" fo:font-size="12pt" officeooo:rsid="0080a34b" officeooo:paragraph-rsid="008711aa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L1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hyphenation-ladder-count="no-limit" fo:text-indent="-0.199cm" style:auto-text-indent="false" fo:background-color="transparent" style:text-autospace="ideograph-alpha" style:punctuation-wrap="hanging" style:line-break="strict" style:writing-mode="lr-tb">
        <style:tab-stops>
          <style:tab-stop style:position="0.603cm"/>
        </style:tab-stops>
      </style:paragraph-properties>
      <style:text-properties officeooo:rsid="008711aa" officeooo:paragraph-rsid="008711aa" fo:hyphenate="false" fo:hyphenation-remain-char-count="2" fo:hyphenation-push-char-count="2"/>
    </style:style>
    <style:style style:name="P34" style:family="paragraph" style:parent-style-name="Standard" style:list-style-name="L1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hyphenation-ladder-count="no-limit" fo:text-indent="-0.199cm" style:auto-text-indent="false" fo:background-color="transparent" style:text-autospace="ideograph-alpha" style:punctuation-wrap="hanging" style:line-break="strict" style:writing-mode="lr-tb">
        <style:tab-stops>
          <style:tab-stop style:position="0.603cm"/>
        </style:tab-stops>
      </style:paragraph-properties>
      <style:text-properties style:font-name="Times New Roman1" fo:font-size="12pt" fo:font-style="italic" officeooo:rsid="008711aa" officeooo:paragraph-rsid="008711aa" style:font-size-asian="12pt" style:font-style-asian="italic" style:font-size-complex="12pt" style:font-style-complex="italic" fo:hyphenate="false" fo:hyphenation-remain-char-count="2" fo:hyphenation-push-char-count="2"/>
    </style:style>
    <style:style style:name="P35" style:family="paragraph" style:parent-style-name="Standard" style:list-style-name="L1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hyphenation-ladder-count="no-limit" fo:text-indent="-0.199cm" style:auto-text-indent="false" fo:background-color="transparent" style:text-autospace="ideograph-alpha" style:punctuation-wrap="hanging" style:line-break="strict" style:writing-mode="lr-tb">
        <style:tab-stops>
          <style:tab-stop style:position="0.603cm"/>
        </style:tab-stops>
      </style:paragraph-properties>
      <style:text-properties style:font-name="Times New Roman1" fo:font-size="12pt" fo:font-style="italic" officeooo:rsid="00852af9" officeooo:paragraph-rsid="0080a34b" style:font-size-asian="12pt" style:font-style-asian="italic" style:font-size-complex="12pt" style:font-style-complex="italic" fo:hyphenate="false" fo:hyphenation-remain-char-count="2" fo:hyphenation-push-char-count="2"/>
    </style:style>
    <style:style style:name="P36" style:family="paragraph" style:parent-style-name="Standard" style:list-style-name="L1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hyphenation-ladder-count="no-limit" fo:text-indent="-0.199cm" style:auto-text-indent="false" fo:background-color="transparent" style:text-autospace="ideograph-alpha" style:punctuation-wrap="hanging" style:line-break="strict" style:writing-mode="lr-tb">
        <style:tab-stops>
          <style:tab-stop style:position="0.603cm"/>
        </style:tab-stops>
      </style:paragraph-properties>
      <style:text-properties style:font-name="Times New Roman1" fo:font-size="12pt" officeooo:rsid="00856089" officeooo:paragraph-rsid="0080a34b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L1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01f9b5c" officeooo:paragraph-rsid="007d80dc" style:font-size-asian="12pt" style:font-size-complex="12pt" fo:hyphenate="false" fo:hyphenation-remain-char-count="2" fo:hyphenation-push-char-count="2"/>
    </style:style>
    <style:style style:name="P3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Verdana"/>
    </style:style>
    <style:style style:name="T4" style:family="text">
      <style:text-properties officeooo:rsid="001d7ea5" style:font-name-complex="Verdana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officeooo:rsid="002b42d1"/>
    </style:style>
    <style:style style:name="T7" style:family="text">
      <style:text-properties style:font-name="Times New Roman1" officeooo:rsid="004816c2"/>
    </style:style>
    <style:style style:name="T8" style:family="text">
      <style:text-properties style:font-name="Times New Roman1" fo:font-style="italic" officeooo:rsid="005b364e" style:font-style-asian="italic" style:font-style-complex="italic"/>
    </style:style>
    <style:style style:name="T9" style:family="text">
      <style:text-properties style:font-name="Times New Roman1" fo:font-style="italic" officeooo:rsid="007d3e9d" style:font-style-asian="italic" style:font-style-complex="italic"/>
    </style:style>
    <style:style style:name="T10" style:family="text">
      <style:text-properties style:font-name="Times New Roman1" fo:font-style="italic" officeooo:rsid="007d80dc" style:font-style-asian="italic" style:font-style-complex="italic"/>
    </style:style>
    <style:style style:name="T11" style:family="text">
      <style:text-properties style:font-name="Times New Roman1" fo:font-style="italic" officeooo:rsid="00852af9" style:font-style-asian="italic" style:font-style-complex="italic"/>
    </style:style>
    <style:style style:name="T12" style:family="text">
      <style:text-properties style:font-name="Times New Roman1" fo:font-style="italic" officeooo:rsid="00856089" style:font-style-asian="italic" style:font-style-complex="italic"/>
    </style:style>
    <style:style style:name="T13" style:family="text">
      <style:text-properties style:font-name="Times New Roman1" fo:font-style="italic" officeooo:rsid="008d973a" style:font-style-asian="italic" style:font-style-complex="italic"/>
    </style:style>
    <style:style style:name="T14" style:family="text">
      <style:text-properties style:font-name="Times New Roman1" officeooo:rsid="0055f762"/>
    </style:style>
    <style:style style:name="T15" style:family="text">
      <style:text-properties style:font-name="Times New Roman1" officeooo:rsid="006aff70"/>
    </style:style>
    <style:style style:name="T16" style:family="text">
      <style:text-properties style:font-name="Times New Roman1" officeooo:rsid="005b364e"/>
    </style:style>
    <style:style style:name="T17" style:family="text">
      <style:text-properties style:font-name="Times New Roman1" officeooo:rsid="0056f2c5"/>
    </style:style>
    <style:style style:name="T18" style:family="text">
      <style:text-properties style:font-name="Times New Roman1" officeooo:rsid="005765ec"/>
    </style:style>
    <style:style style:name="T19" style:family="text">
      <style:text-properties style:font-name="Times New Roman1" officeooo:rsid="006da7a0"/>
    </style:style>
    <style:style style:name="T20" style:family="text">
      <style:text-properties style:font-name="Times New Roman1" officeooo:rsid="006173db"/>
    </style:style>
    <style:style style:name="T21" style:family="text">
      <style:text-properties style:font-name="Times New Roman1" officeooo:rsid="005d052c"/>
    </style:style>
    <style:style style:name="T22" style:family="text">
      <style:text-properties style:font-name="Times New Roman1" officeooo:rsid="005918e7"/>
    </style:style>
    <style:style style:name="T23" style:family="text">
      <style:text-properties style:font-name="Times New Roman1" officeooo:rsid="005dea87"/>
    </style:style>
    <style:style style:name="T24" style:family="text">
      <style:text-properties style:font-name="Times New Roman1" officeooo:rsid="007d3e9d"/>
    </style:style>
    <style:style style:name="T25" style:family="text">
      <style:text-properties style:font-name="Times New Roman1" fo:font-size="12pt" officeooo:rsid="004816c2" style:font-size-asian="12pt" style:font-size-complex="12pt"/>
    </style:style>
    <style:style style:name="T26" style:family="text">
      <style:text-properties style:font-name="Times New Roman1" fo:font-size="12pt" officeooo:rsid="00590f19" style:font-size-asian="12pt" style:font-size-complex="12pt"/>
    </style:style>
    <style:style style:name="T27" style:family="text">
      <style:text-properties style:font-name="Times New Roman1" fo:font-size="12pt" officeooo:rsid="007cb549" style:font-size-asian="12pt" style:font-size-complex="12pt"/>
    </style:style>
    <style:style style:name="T28" style:family="text">
      <style:text-properties style:font-name="Times New Roman1" fo:font-size="12pt" officeooo:rsid="00692ba9" style:font-size-asian="12pt" style:font-size-complex="12pt"/>
    </style:style>
    <style:style style:name="T29" style:family="text">
      <style:text-properties style:font-name="Times New Roman1" fo:font-size="12pt" officeooo:rsid="006bac65" style:font-size-asian="12pt" style:font-size-complex="12pt"/>
    </style:style>
    <style:style style:name="T30" style:family="text">
      <style:text-properties style:font-name="Times New Roman1" fo:font-size="12pt" officeooo:rsid="00545d11" style:font-size-asian="12pt" style:font-size-complex="12pt"/>
    </style:style>
    <style:style style:name="T31" style:family="text">
      <style:text-properties style:font-name="Times New Roman1" fo:font-size="12pt" officeooo:rsid="005a4028" style:font-size-asian="12pt" style:font-size-complex="12pt"/>
    </style:style>
    <style:style style:name="T3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33" style:family="text">
      <style:text-properties style:font-name="Times New Roman1" fo:font-size="12pt" fo:font-style="italic" officeooo:rsid="005a4028" style:font-size-asian="12pt" style:font-style-asian="italic" style:font-size-complex="12pt" style:font-style-complex="italic"/>
    </style:style>
    <style:style style:name="T34" style:family="text">
      <style:text-properties style:font-name="Times New Roman1" fo:font-size="12pt" fo:font-style="italic" officeooo:rsid="005c7bf3" style:font-size-asian="12pt" style:font-style-asian="italic" style:font-size-complex="12pt" style:font-style-complex="italic"/>
    </style:style>
    <style:style style:name="T35" style:family="text">
      <style:text-properties style:font-name="Times New Roman1" fo:font-size="12pt" fo:font-style="italic" officeooo:rsid="00852af9" style:font-size-asian="12pt" style:font-style-asian="italic" style:font-size-complex="12pt" style:font-style-complex="italic"/>
    </style:style>
    <style:style style:name="T36" style:family="text">
      <style:text-properties style:font-name="Times New Roman1" fo:font-size="12pt" fo:font-style="italic" officeooo:rsid="008aeec5" style:font-size-asian="12pt" style:font-style-asian="italic" style:font-size-complex="12pt" style:font-style-complex="italic"/>
    </style:style>
    <style:style style:name="T37" style:family="text">
      <style:text-properties style:font-name="Times New Roman1" officeooo:rsid="007ed8ef"/>
    </style:style>
    <style:style style:name="T38" style:family="text">
      <style:text-properties style:font-name="Times New Roman1" officeooo:rsid="0082181a"/>
    </style:style>
    <style:style style:name="T39" style:family="text">
      <style:text-properties style:font-name="Times New Roman1" officeooo:rsid="0083bee8"/>
    </style:style>
    <style:style style:name="T40" style:family="text">
      <style:text-properties style:font-name="Times New Roman1" officeooo:rsid="00852af9"/>
    </style:style>
    <style:style style:name="T41" style:family="text">
      <style:text-properties style:font-name="Times New Roman1" officeooo:rsid="00856089"/>
    </style:style>
    <style:style style:name="T42" style:family="text">
      <style:text-properties style:font-name="Times New Roman1" officeooo:rsid="0088d57c"/>
    </style:style>
    <style:style style:name="T43" style:family="text">
      <style:text-properties style:font-name="Times New Roman1" officeooo:rsid="008aeec5"/>
    </style:style>
    <style:style style:name="T44" style:family="text">
      <style:text-properties style:font-name="Times New Roman1" officeooo:rsid="008d78bd"/>
    </style:style>
    <style:style style:name="T45" style:family="text">
      <style:text-properties style:font-name="Times New Roman1" officeooo:rsid="008d973a"/>
    </style:style>
    <style:style style:name="T46" style:family="text">
      <style:text-properties officeooo:rsid="00281b6d"/>
    </style:style>
    <style:style style:name="T47" style:family="text">
      <style:text-properties officeooo:rsid="004816c2"/>
    </style:style>
    <style:style style:name="T48" style:family="text">
      <style:text-properties officeooo:rsid="00590f19"/>
    </style:style>
    <style:style style:name="T49" style:family="text">
      <style:text-properties officeooo:rsid="005b364e"/>
    </style:style>
    <style:style style:name="T50" style:family="text">
      <style:text-properties officeooo:rsid="00692ba9"/>
    </style:style>
    <style:style style:name="T51" style:family="text">
      <style:text-properties officeooo:rsid="006bac65"/>
    </style:style>
    <style:style style:name="T52" style:family="text">
      <style:text-properties officeooo:rsid="00704b13"/>
    </style:style>
    <style:style style:name="T53" style:family="text">
      <style:text-properties fo:font-style="italic" officeooo:rsid="006bac65" style:font-style-asian="italic" style:font-style-complex="italic"/>
    </style:style>
    <style:style style:name="T54" style:family="text">
      <style:text-properties fo:font-style="italic" officeooo:rsid="005b364e" style:font-style-asian="italic" style:font-style-complex="italic"/>
    </style:style>
    <style:style style:name="T55" style:family="text">
      <style:text-properties fo:font-style="italic" officeooo:rsid="00852af9" style:font-style-asian="italic" style:font-style-complex="italic"/>
    </style:style>
    <style:style style:name="T56" style:family="text">
      <style:text-properties fo:font-style="italic" officeooo:rsid="00856089" style:font-style-asian="italic" style:font-style-complex="italic"/>
    </style:style>
    <style:style style:name="T57" style:family="text">
      <style:text-properties fo:font-style="italic" officeooo:rsid="008a7031" style:font-style-asian="italic" style:font-style-complex="italic"/>
    </style:style>
    <style:style style:name="T58" style:family="text">
      <style:text-properties officeooo:rsid="00852af9"/>
    </style:style>
    <style:style style:name="T59" style:family="text">
      <style:text-properties officeooo:rsid="008a7031"/>
    </style:style>
    <style:style style:name="T60" style:family="text">
      <style:text-properties officeooo:rsid="008d97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mpo di tes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5" form:control-implementation="ooo:com.sun.star.form.component.TextField" xml:id="control3" form:id="control3" form:current-value="Intestazione&#10;&#10;&#10;MODELLO DI RELAZIONE" form:value="Intestazion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8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6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ontrol text:anchor-type="as-char" draw:z-index="2" draw:name="Forma5" draw:style-name="gr1" draw:text-style-name="P39" svg:width="10.933cm" svg:height="3.802cm" draw:control="control3"/></text:p>
      <text:p text:style-name="P13">Preg.ma Signora</text:p>
      <text:p text:style-name="P11">Dott.ssa Livia Ferrario</text:p>
      <text:p text:style-name="P12">D<text:span text:style-name="T46">irigente generale Dipartimento della <text:s text:c="2"/>conoscenza</text:span> </text:p>
      <text:p text:style-name="P7"/>
      <text:p text:style-name="P14"><text:tab/><text:span text:style-name="T48">SEDE</text:span></text:p>
      <text:p text:style-name="P8"><text:span text:style-name="T48">Luogo</text:span>,</text:p>
      <text:p text:style-name="P8"/>
      <text:p text:style-name="P8"/>
      <text:p text:style-name="P8">Prot. n.</text:p>
      <text:p text:style-name="P9"/>
      <text:p text:style-name="P9"/>
      <text:p text:style-name="P15">Oggetto: <text:span text:style-name="T47">Relazione sullo stato di attuazione delle misure di prevenzione della corruzione </text:span></text:p>
      <text:p text:style-name="P21"/>
      <text:p text:style-name="P20"/>
      <text:p text:style-name="P20"/>
      <text:p text:style-name="P6"><text:span text:style-name="T6"><text:tab/></text:span><text:span text:style-name="T7">I</text:span><text:span text:style-name="T25">l </text:span><text:span text:style-name="T26">sottoscritto Dirigente, tenuto a redigere entro il 15 novembre di ciascun anno la relazione sullo stato di attuazione delle misure di prevenzione della corruzione ai sensi de</text:span><text:span text:style-name="T27">i</text:span><text:span text:style-name="T26"> punt</text:span><text:span text:style-name="T27">i</text:span><text:span text:style-name="T28"> 3.3 </text:span><text:span text:style-name="T27">e 9</text:span><text:span text:style-name="T28"> </text:span><text:span text:style-name="T26">del Piano triennale di prevenzione della corruzione per le istituzioni scolastiche e formative provinciali</text:span><text:span text:style-name="T25">(2016-2018), </text:span><text:span text:style-name="T26">comunica </text:span><text:span text:style-name="T29">quanto segue</text:span><text:span text:style-name="T30"> </text:span><text:span text:style-name="T31">(</text:span><text:span text:style-name="T33">riportare i dati richiesti </text:span><text:span text:style-name="T34">anche se </text:span><text:span text:style-name="T36">pari a zero</text:span><text:span text:style-name="T31">):</text:span></text:p>
      <text:list xml:id="list4234845294412879988" text:style-name="L1">
        <text:list-item>
          <text:p text:style-name="P23"><text:span text:style-name="T52">i</text:span> casi in cui il personale docente e amministrativo <text:span text:style-name="T52">in conflitto d’interesse</text:span> non si è astenuto dal compito d’ufficio <text:span text:style-name="T51">sono (</text:span><text:span text:style-name="T53">dato numerico </text:span><text:span text:style-name="T57">riferito al conflitto di interesse concreto</text:span><text:span text:style-name="T51">):</text:span><text:span text:style-name="T51"><draw:control text:anchor-type="as-char" draw:z-index="3" draw:name="Forma1" draw:style-name="gr1" draw:text-style-name="P39" svg:width="0.802cm" svg:height="0.5cm" draw:control="control4"/></text:span></text:p>
        </text:list-item>
        <text:list-item>
          <text:p text:style-name="P25">i casi di violazione della disciplina sull’autorizzazione e <text:span text:style-name="T60">sul</text:span> conferimento degli incarichi <text:span text:style-name="T60">esterni</text:span> ai dipendenti, <text:span text:style-name="T49">segnalati dall’istituzione scolastica e formativa al Servizio per il reclutamento e la gestione del personale della scuola sono (</text:span><text:span text:style-name="T54">dato numerico</text:span><text:span text:style-name="T49">):</text:span><text:span text:style-name="T49"><draw:control text:anchor-type="as-char" draw:z-index="0" draw:name="Forma2" draw:style-name="gr1" draw:text-style-name="P38" svg:width="0.802cm" svg:height="0.5cm" draw:control="control1"/></text:span></text:p>
        </text:list-item>
        <text:list-item>
          <text:p text:style-name="P26"><text:span text:style-name="T14">i procedimenti amministrativi, tra quelli individuati nell’allegato 2 della </text:span><text:span text:style-name="T45">nostra</text:span><text:span text:style-name="T14"> </text:span><text:span text:style-name="T15">circolare</text:span><text:span text:style-name="T14"> n. </text:span><text:span text:style-name="T16">2</text:span><text:span text:style-name="T17"> del 7 </text:span><text:span text:style-name="T18">luglio </text:span><text:span text:style-name="T17">2017 </text:span><text:span text:style-name="T15">del Responsabile della prevenzione della corruzione</text:span><text:span text:style-name="T17">,</text:span><text:span text:style-name="T14"> per i quali non è stato </text:span><text:span text:style-name="T16">monitorato </text:span><text:span text:style-name="T14">il termine di conclusione </text:span><text:span text:style-name="T19">sono </text:span><text:span text:style-name="T16">(</text:span><text:span text:style-name="T8">dato numerico</text:span><text:span text:style-name="T16">)</text:span><text:span text:style-name="T14">:</text:span><text:span text:style-name="T14"><draw:control text:anchor-type="as-char" draw:z-index="1" draw:name="Forma3" draw:style-name="gr1" draw:text-style-name="P38" svg:width="0.802cm" svg:height="0.5cm" draw:control="control2"/></text:span></text:p>
        </text:list-item>
        <text:list-item>
          <text:p text:style-name="P24"><text:span text:style-name="T17">i processi, </text:span><text:span text:style-name="T16">all’interno dei</text:span><text:span text:style-name="T17"> quali </text:span><text:span text:style-name="T16">sono previste</text:span><text:span text:style-name="T17"> dichiarazioni sostitutive di certificazione e di atti di notorietà </text:span><text:span text:style-name="T16">ai sensi del DPR 445/200, per i quali non sia stato effettuato il controllo a campione sulle stesse </text:span><text:span text:style-name="T20">(</text:span><text:span text:style-name="T16">sono </text:span><text:span text:style-name="T21">da considerare i processi </text:span><text:span text:style-name="T22">relativ</text:span><text:span text:style-name="T23">i</text:span><text:span text:style-name="T22"> ai provvedimenti adottati</text:span><text:span text:style-name="T17"> nel corso del primo semestre 2017</text:span><text:span text:style-name="T20">) </text:span><text:span text:style-name="T19">sono </text:span><text:span text:style-name="T24">(</text:span><text:span text:style-name="T9">indicare </text:span><text:span text:style-name="T13">il nome de</text:span><text:span text:style-name="T10">i </text:span><text:span text:style-name="T9">processi</text:span><text:span text:style-name="T24">)</text:span><text:span text:style-name="T19">:</text:span></text:p>
          <text:p text:style-name="P27"><draw:control text:anchor-type="as-char" draw:z-index="12" draw:name="Forma12" draw:style-name="gr1" draw:text-style-name="P38" svg:width="15.5cm" svg:height="1.5cm" draw:control="control13"/></text:p>
        </text:list-item>
        <text:list-item>
          <text:p text:style-name="P28"><text:span text:style-name="T39">i </text:span><text:span text:style-name="T41">soggetti</text:span><text:span text:style-name="T42"> </text:span><text:span text:style-name="T39">coinvolt</text:span><text:span text:style-name="T41">i</text:span><text:span text:style-name="T37"> </text:span><text:span text:style-name="T45">per la</text:span><text:span text:style-name="T43"> compilazione delle </text:span><text:span text:style-name="T45">schede</text:span><text:span text:style-name="T43"> di analisi e</text:span><text:span text:style-name="T37"> valutazione de</text:span><text:span text:style-name="T43">i</text:span><text:span text:style-name="T37"> rischi corruttiv</text:span><text:span text:style-name="T43">i, </text:span><text:span text:style-name="T45">previste dal</text:span><text:span text:style-name="T44">le </text:span><text:span text:style-name="T45">nostre </text:span><text:span text:style-name="T44">circolari n. 1 del 13 </text:span><text:span text:style-name="T45">aprile </text:span><text:span text:style-name="T44">2017 e n. 2 del </text:span><text:span text:style-name="T45">7 luglio</text:span><text:span text:style-name="T44"> </text:span><text:span text:style-name="T45">2017,</text:span><text:span text:style-name="T37"> </text:span><text:span text:style-name="T41">sono (</text:span><text:span text:style-name="T11">dato numerico </text:span><text:span text:style-name="T12">riferito ai docenti e al personale ATA</text:span><text:span text:style-name="T11">):</text:span><text:span text:style-name="T11"><draw:control text:anchor-type="as-char" draw:z-index="9" draw:name="Forma11" draw:style-name="gr1" draw:text-style-name="P38" svg:width="0.802cm" svg:height="0.5cm" draw:control="control10"/></text:span><text:span text:style-name="T11"> <text:s text:c="3"/></text:span><text:span text:style-name="T11"><draw:control text:anchor-type="as-char" draw:z-index="11" draw:style-name="gr1" draw:text-style-name="P38" svg:width="0.802cm" svg:height="0.5cm" draw:control="control12"/></text:span></text:p>
        </text:list-item>
        <text:list-item>
          <text:p text:style-name="P31"><text:soft-page-break/>le situazioni di conflitto di interesse potenziale emerse nel corso del monitoraggio delle relazioni personali del personale docente e amministrativo <text:span text:style-name="T58">sono </text:span><text:span text:style-name="T55">(dato numerico </text:span><text:span text:style-name="T56">riferito ai docenti e al personale ATA</text:span><text:span text:style-name="T55">):</text:span><text:span text:style-name="T55"><draw:control text:anchor-type="as-char" draw:z-index="4" draw:name="Forma4" draw:style-name="gr1" draw:text-style-name="P39" svg:width="0.802cm" svg:height="0.5cm" draw:control="control5"/></text:span><text:span text:style-name="T55"> <text:s text:c="3"/></text:span><text:span text:style-name="T55"><draw:control text:anchor-type="as-char" svg:y="-0.4cm" draw:z-index="10" draw:name="Forma14" draw:style-name="gr2" draw:text-style-name="P38" svg:width="0.802cm" svg:height="0.5cm" draw:control="control11"/></text:span></text:p>
        </text:list-item>
        <text:list-item>
          <text:p text:style-name="P32">le violazioni del codice di comportamento di comportamento da parte del personale assegnato <text:span text:style-name="T59">nel corso del primo semestre 2017</text:span> <text:span text:style-name="T58">sono:</text:span></text:p>
          <text:list>
            <text:list-item>
              <text:p text:style-name="P33"><text:span text:style-name="T35">n</text:span><text:span text:style-name="T32">umero di violazioni:</text:span><text:span text:style-name="T32"><draw:control text:anchor-type="as-char" draw:z-index="7" draw:name="Forma6" draw:style-name="gr1" draw:text-style-name="P38" svg:width="0.802cm" svg:height="0.5cm" draw:control="control8"/></text:span></text:p>
            </text:list-item>
            <text:list-item>
              <text:p text:style-name="P34">tipologie di violazioni</text:p>
              <text:p text:style-name="P34"><draw:control text:anchor-type="as-char" draw:z-index="8" draw:name="Forma10" draw:style-name="gr1" draw:text-style-name="P38" svg:width="15.5cm" svg:height="1.5cm" draw:control="control9"/></text:p>
            </text:list-item>
          </text:list>
        </text:list-item>
        <text:list-item>
          <text:p text:style-name="P29"><text:span text:style-name="T5">le criticità e le difficoltà rilevate o emerse a seguito </text:span><text:span text:style-name="T44">degli adempimenti richiesti con le circolari n. 1 del 13 </text:span><text:span text:style-name="T45">aprile </text:span><text:span text:style-name="T44">2017 e n. 2 del </text:span><text:span text:style-name="T45">7 luglio</text:span><text:span text:style-name="T44"> </text:span><text:span text:style-name="T45">2017</text:span><text:span text:style-name="T44"> e</text:span><text:span text:style-name="T5"> le conseguenti azioni correttive poste in essere </text:span><text:span text:style-name="T38">o programmate </text:span><text:span text:style-name="T40">sono (</text:span><text:span text:style-name="T11">indicare le criticità, le difficoltà e le relative azioni correttive):</text:span></text:p>
          <text:p text:style-name="P35"><draw:control text:anchor-type="as-char" draw:z-index="5" draw:name="Forma8" draw:style-name="gr1" draw:text-style-name="P39" svg:width="15.5cm" svg:height="2.001cm" draw:control="control6"/></text:p>
        </text:list-item>
        <text:list-item>
          <text:p text:style-name="P30"><text:span text:style-name="T41">le</text:span><text:span text:style-name="T38"> eventuali</text:span><text:span text:style-name="T5"> proposte e osservazioni </text:span><text:span text:style-name="T38">di cui tenere conto in sede di redazione del nuovo piano della corruzione </text:span><text:span text:style-name="T41">sono:</text:span></text:p>
          <text:p text:style-name="P36"><draw:control text:anchor-type="as-char" draw:z-index="6" draw:name="Forma9" draw:style-name="gr1" draw:text-style-name="P38" svg:width="15.5cm" svg:height="2.001cm" draw:control="control7"/></text:p>
          <text:p text:style-name="P37"/>
        </text:list-item>
      </text:list>
      <text:p text:style-name="P17"/>
      <text:p text:style-name="P16"><text:span text:style-name="T4">D</text:span><text:span text:style-name="T3">istinti saluti</text:span></text:p>
      <text:p text:style-name="P18"><text:span text:style-name="T50">IL</text:span> DIRIGENTE </text:p>
      <text:p text:style-name="P1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1" svg:font-family="'Times New Roman'"/>
    <style:font-face style:name="Arial Unicode MS1" svg:font-family="'Arial Unicode MS'" style:font-family-generic="swiss"/>
    <style:font-face style:name="Mangal1" svg:font-family="Mangal" style:font-pitch="variable"/>
    <style:font-face style:name="Minion Pro1" svg:font-family="'Minion Pro'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1" style:font-family-asian="'Minion Pro'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" style:font-family-generic-complex="roman" style:font-pitch-complex="variable" style:text-emphasize="non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.5pt" fo:font-weight="bold" officeooo:rsid="0012b764" officeooo:paragraph-rsid="0012b764" style:font-size-asian="9pt" style:font-weight-asian="bold" style:font-size-complex="9pt" style:font-weight-complex="bold" style:text-scale="91%"/>
    </style:style>
    <style:style style:name="MP2" style:family="paragraph" style:parent-style-name="Footer">
      <style:paragraph-properties fo:text-align="center" style:justify-single-word="false"/>
      <style:text-properties style:font-name="Arial" fo:font-size="9.5pt" officeooo:rsid="0012b764" officeooo:paragraph-rsid="0012b764" style:font-size-asian="9pt" style:font-size-complex="9pt" style:text-scale="91%"/>
    </style:style>
    <style:style style:name="MP3" style:family="paragraph" style:parent-style-name="Footer">
      <style:paragraph-properties fo:text-align="center" style:justify-single-word="false"/>
      <style:text-properties style:font-name="Arial" fo:font-size="9.5pt" fo:font-weight="bold" officeooo:rsid="0012b764" officeooo:paragraph-rsid="001b302a" style:font-size-asian="9pt" style:font-weight-asian="bold" style:font-size-complex="9pt" style:font-weight-complex="bold" style:text-scale="91%"/>
    </style:style>
    <style:style style:name="MP4" style:family="paragraph" style:parent-style-name="Footer">
      <style:paragraph-properties fo:text-align="center" style:justify-single-word="false"/>
      <style:text-properties style:font-name="Arial" fo:font-size="9.5pt" officeooo:rsid="0012b764" officeooo:paragraph-rsid="001b302a" style:font-size-asian="9pt" style:font-size-complex="9pt" style:text-scale="91%"/>
    </style:style>
    <style:style style:name="M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x="0.113cm" svg:y="-1.337cm" svg:width="4.083cm" svg:height="2.201cm" draw:z-index="0"><draw:image xlink:href="Pictures/100000000000086000000484261037FD75F29B0A.jpg" xlink:type="simple" xlink:show="embed" xlink:actuate="onLoad"/></draw:frame><draw:frame draw:style-name="Mfr1" draw:name="Immagine1" text:anchor-type="paragraph" svg:x="13.991cm" svg:y="-0.238cm" svg:width="2.99cm" svg:height="1.08cm" draw:z-index="0"><draw:image xlink:href="Pictures/10000000000006640000024FE09AA504A2215B71.jpg" xlink:type="simple" xlink:show="embed" xlink:actuate="onLoad"/></draw:frame><text:tab/></text:p>
        <text:p text:style-name="Header"/>
        <text:p text:style-name="Header"><draw:frame draw:style-name="Mfr2" draw:name="Immagine2" text:anchor-type="paragraph" svg:width="17.5cm" svg:height="0.049cm" draw:z-index="0"><draw:image xlink:href="Pictures/100002010000030C0000000695D957E732545CC9.png" xlink:type="simple" xlink:show="embed" xlink:actuate="onLoad"/></draw:frame></text:p>
      </style:header>
      <style:footer>
        <text:p text:style-name="MP1">Provincia autonoma di Trento</text:p>
        <text:p text:style-name="MP2">Sede centrale: Piazza Dante, 15 - 38122 Trento • <text:span text:style-name="MT1">P</text:span> +39 0461 495111 • C.F. e P.IVA 00337460224</text:p>
      </style:footer>
    </style:master-page>
    <style:master-page style:name="First_20_Page" style:display-name="First Page" style:page-layout-name="Mpm2" style:next-style-name="Left_20_Page">
      <style:footer>
        <text:p text:style-name="MP3">Provincia autonoma di Trento</text:p>
        <text:p text:style-name="MP4">Sede centrale: Piazza Dante, 15 - 38122 Trento • <text:span text:style-name="MT1">P</text:span> +39 0461 495111 • C.F. e P.IVA 00337460224</text:p>
      </style:footer>
    </style:master-page>
    <style:master-page style:name="Left_20_Page" style:display-name="Left Page" style:page-layout-name="Mpm3" style:next-style-name="Right_20_Page">
      <style:footer>
        <text:p text:style-name="MP5"/>
      </style:footer>
    </style:master-page>
    <style:master-page style:name="Right_20_Page" style:display-name="Right Page" style:page-layout-name="Mpm4" style:next-style-name="Left_20_Page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09:04:51.766000000</meta:creation-date>
    <meta:editing-duration>PT6H41M16S</meta:editing-duration>
    <meta:editing-cycles>86</meta:editing-cycles>
    <meta:generator>LibreOffice/5.1.5.2$Windows_x86 LibreOffice_project/7a864d8825610a8c07cfc3bc01dd4fce6a9447e5</meta:generator>
    <dc:date>2017-11-03T08:48:04.655000000</dc:date>
    <meta:print-date>2017-10-27T11:51:53.413000000</meta:print-date>
    <meta:document-statistic meta:table-count="0" meta:image-count="3" meta:object-count="0" meta:page-count="2" meta:paragraph-count="31" meta:word-count="465" meta:character-count="2979" meta:non-whitespace-character-count="2523"/>
  </office:meta>
</office:document-meta>
</file>